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e417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3e417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3e417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16fb5d" style:font-name-complex="Times New Roman"/>
    </style:style>
    <style:style style:name="T10" style:family="text">
      <style:text-properties officeooo:rsid="000f8fd9"/>
    </style:style>
    <style:style style:name="T11" style:family="text">
      <style:text-properties officeooo:rsid="0013e4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°</text:span><text:span text:style-name="T2"> </text:span><text:span text:style-name="T4">37405 CD</text:span>, cuyo texto a continuación se transcribe:</text:p>
      <text:p text:style-name="P4"/>
      <text:p text:style-name="P10"><text:span text:style-name="T8"/></text:p>
      <text:p text:style-name="P12"><text:span text:style-name="T8">“La Cámara de Diputados de la Provincia, vería con agrado que el Poder Ejecutivo, </text:span><text:span text:style-name="T9">por intermedio del área correspondiente informe en relación al Programa Provincial de Becas de la Reforma, si el mismo tendrá continuidad, modalidades previstas para su implementación durante el ciclo 2020 y el índice por el cual se ajustará el monto percibido por los beneficiarios</text:span><text:span text:style-name="T8">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09:31:37.438003587</dc:date>
    <meta:print-date>2016-08-24T11:15:00</meta:print-date>
    <meta:editing-cycles>49</meta:editing-cycles>
    <meta:editing-duration>PT1H11M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35" meta:character-count="844" meta:non-whitespace-character-count="711"/>
  </office:meta>
</office:document-meta>
</file>